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 SarabunPSK" svg:font-family="TH SarabunPSK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th" style:country-complex="TH"/>
    </style:style>
    <style:style style:name="P3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16.5pt" style:font-size-asian="16.5pt" style:font-size-complex="22pt" style:language-complex="th" style:country-complex="TH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-complex="TH SarabunPSK" fo:font-weight="bold" style:font-weight-asian="bold" style:font-weight-complex="bold" fo:font-size="28pt" style:font-size-asian="28pt" style:font-size-complex="28pt" style:script-type="complex" style:language-complex="th" style:country-complex="TH"/>
    </style:style>
    <style:style style:name="P6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24pt" style:font-size-asian="24pt" style:font-size-complex="32pt" style:language-complex="th" style:country-complex="TH"/>
    </style:style>
    <style:style style:name="T7" style:parent-style-name="DefaultParagraphFont" style:family="text">
      <style:text-properties fo:language="en" fo:country="US" style:language-asian="en" style:country-asian="US" style:language-complex="th" style:country-complex="TH"/>
    </style:style>
    <style:style style:name="P8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16.5pt" style:font-size-asian="16.5pt" style:font-size-complex="22pt" style:language-complex="th" style:country-complex="TH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-complex="TH SarabunPSK" fo:font-weight="bold" style:font-weight-asian="bold" style:font-weight-complex="bold" fo:font-size="28pt" style:font-size-asian="28pt" style:font-size-complex="28pt" style:script-type="complex" style:language-complex="th" style:country-complex="TH"/>
    </style:style>
    <style:style style:name="P11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24pt" style:font-size-asian="24pt" style:font-size-complex="32pt" style:language-complex="th" style:country-complex="TH"/>
    </style:style>
    <style:style style:name="T12" style:parent-style-name="DefaultParagraphFont" style:family="text">
      <style:text-properties fo:language="en" fo:country="US" style:language-asian="en" style:country-asian="US" style:language-complex="th" style:country-complex="TH"/>
    </style:style>
    <style:style style:name="P13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16.5pt" style:font-size-asian="16.5pt" style:font-size-complex="22pt" style:language-complex="th" style:country-complex="TH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-complex="TH SarabunPSK" fo:font-weight="bold" style:font-weight-asian="bold" style:font-weight-complex="bold" fo:font-size="28pt" style:font-size-asian="28pt" style:font-size-complex="28pt" style:script-type="complex" style:language-complex="th" style:country-complex="TH"/>
    </style:style>
    <style:style style:name="P16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24pt" style:font-size-asian="24pt" style:font-size-complex="32pt" style:language-complex="th" style:country-complex="TH"/>
    </style:style>
    <style:style style:name="T17" style:parent-style-name="DefaultParagraphFont" style:family="text">
      <style:text-properties fo:language="en" fo:country="US" style:language-asian="en" style:country-asian="US" style:language-complex="th" style:country-complex="TH"/>
    </style:style>
    <style:style style:name="P18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16.5pt" style:font-size-asian="16.5pt" style:font-size-complex="22pt" style:language-complex="th" style:country-complex="TH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style:font-name-complex="TH SarabunPSK" fo:font-weight="bold" style:font-weight-asian="bold" style:font-weight-complex="bold" fo:font-size="28pt" style:font-size-asian="28pt" style:font-size-complex="28pt" style:script-type="complex" style:language-complex="th" style:country-complex="TH"/>
    </style:style>
    <style:style style:name="P21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24pt" style:font-size-asian="24pt" style:font-size-complex="32pt" style:language-complex="th" style:country-complex="TH"/>
    </style:style>
    <style:style style:name="T22" style:parent-style-name="DefaultParagraphFont" style:family="text">
      <style:text-properties fo:language="en" fo:country="US" style:language-asian="en" style:country-asian="US" style:language-complex="th" style:country-complex="TH"/>
    </style:style>
    <style:style style:name="P23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16.5pt" style:font-size-asian="16.5pt" style:font-size-complex="22pt" style:language-complex="th" style:country-complex="TH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-complex="TH SarabunPSK" fo:font-weight="bold" style:font-weight-asian="bold" style:font-weight-complex="bold" fo:font-size="28pt" style:font-size-asian="28pt" style:font-size-complex="28pt" style:script-type="complex" style:language-complex="th" style:country-complex="TH"/>
    </style:style>
    <style:style style:name="P26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24pt" style:font-size-asian="24pt" style:font-size-complex="32pt" style:language-complex="th" style:country-complex="TH"/>
    </style:style>
    <style:style style:name="T27" style:parent-style-name="DefaultParagraphFont" style:family="text">
      <style:text-properties fo:language="en" fo:country="US" style:language-asian="en" style:country-asian="US" style:language-complex="th" style:country-complex="TH"/>
    </style:style>
    <style:style style:name="P28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16.5pt" style:font-size-asian="16.5pt" style:font-size-complex="22pt" style:language-complex="th" style:country-complex="TH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style:font-name-complex="TH SarabunPSK" fo:font-weight="bold" style:font-weight-asian="bold" style:font-weight-complex="bold" fo:font-size="28pt" style:font-size-asian="28pt" style:font-size-complex="28pt" style:script-type="complex" style:language-complex="th" style:country-complex="TH"/>
    </style:style>
    <style:style style:name="P31" style:parent-style-name="Standard" style:family="paragraph">
      <style:paragraph-properties fo:text-align="center"/>
      <style:text-properties style:font-name-complex="TH SarabunPSK" fo:font-weight="bold" style:font-weight-asian="bold" style:font-weight-complex="bold" fo:font-size="24pt" style:font-size-asian="24pt" style:font-size-complex="32pt" style:language-complex="th" style:country-complex="TH"/>
    </style:style>
    <style:style style:family="graphic" style:name="a0" style:parent-style-name="Graphics">
      <style:graphic-properties fo:wrap-option="wrap" fo:border="0.05551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5551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5551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5551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5551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5551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Frame1" text:anchor-type="paragraph" svg:x="0.69444in" svg:y="8.43194in" svg:width="3.9375in" svg:height="1.14167in" style:rel-width="scale" style:rel-height="scale"><draw:text-box><text:p text:style-name="P3"/><text:p text:style-name="P4"><text:span text:style-name="T5">เอกสารเรื่องเดียวกันทั้งแฟ้ม</text:span></text:p><text:p text:style-name="P6"/></draw:text-box><svg:title/><svg:desc/></draw:frame></text:span><text:span text:style-name="T7"><draw:frame draw:z-index="251663360" draw:id="id1" draw:style-name="a1" draw:name="Frame1" text:anchor-type="paragraph" svg:x="0.69444in" svg:y="6.68194in" svg:width="3.9375in" svg:height="1.14167in" style:rel-width="scale" style:rel-height="scale"><draw:text-box><text:p text:style-name="P8"/><text:p text:style-name="P9"><text:span text:style-name="T10">เอกสารเรื่องเดียวกันทั้งแฟ้ม</text:span></text:p><text:p text:style-name="P11"/></draw:text-box><svg:title/><svg:desc/></draw:frame></text:span><text:span text:style-name="T12"><draw:frame draw:z-index="251661312" draw:id="id2" draw:style-name="a2" draw:name="Frame1" text:anchor-type="paragraph" svg:x="0.62153in" svg:y="0.14028in" svg:width="3.9375in" svg:height="1.14167in" style:rel-width="scale" style:rel-height="scale"><draw:text-box><text:p text:style-name="P13"/><text:p text:style-name="P14"><text:span text:style-name="T15">เอกสารเรื่องเดียวกันทั้งแฟ้ม</text:span></text:p><text:p text:style-name="P16"/></draw:text-box><svg:title/><svg:desc/></draw:frame></text:span><text:span text:style-name="T17"><draw:frame draw:z-index="251659264" draw:id="id3" draw:style-name="a3" draw:name="Frame1" text:anchor-type="paragraph" svg:x="0.62205in" svg:y="1.75551in" svg:width="3.9375in" svg:height="1.14167in" style:rel-width="scale" style:rel-height="scale"><draw:text-box><text:p text:style-name="P18"/><text:p text:style-name="P19"><text:span text:style-name="T20">เอกสารเรื่องเดียวกันทั้งแฟ้ม</text:span></text:p><text:p text:style-name="P21"/></draw:text-box><svg:title/><svg:desc/></draw:frame></text:span><text:span text:style-name="T22"><draw:frame draw:z-index="2" draw:id="id4" draw:style-name="a4" draw:name="Frame3" text:anchor-type="paragraph" svg:x="0.65354in" svg:y="3.31811in" svg:width="3.9375in" svg:height="1.14167in" style:rel-width="scale" style:rel-height="scale"><draw:text-box><text:p text:style-name="P23"/><text:p text:style-name="P24"><text:span text:style-name="T25">เอกสารเรื่องเดียวกันทั้งแฟ้ม</text:span></text:p><text:p text:style-name="P26"/></draw:text-box><svg:title/><svg:desc/></draw:frame></text:span><text:span text:style-name="T27"><draw:frame draw:z-index="3" draw:id="id5" draw:style-name="a5" draw:name="Frame4" text:anchor-type="paragraph" svg:x="0.69528in" svg:y="4.87913in" svg:width="3.9375in" svg:height="1.14167in" style:rel-width="scale" style:rel-height="scale"><draw:text-box><text:p text:style-name="P28"/><text:p text:style-name="P29"><text:span text:style-name="T30">เอกสารเรื่องเดียวกันทั้งแฟ้ม</text:span></text:p><text:p text:style-name="P3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 SarabunPSK" svg:font-family="TH SarabunPSK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T022</meta:initial-creator>
    <dc:creator>CCIT003</dc:creator>
    <meta:creation-date>2019-09-09T03:33:00Z</meta:creation-date>
    <dc:date>2019-09-09T03:33:00Z</dc:date>
    <meta:print-date>2019-09-09T03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" meta:character-count="6" meta:row-count="1" meta:non-whitespace-character-count="6"/>
  </office:meta>
</office:document-meta>
</file>